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817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f566"/>
    </style:style>
    <style:style style:name="P2" style:family="paragraph" style:parent-style-name="Standard">
      <style:paragraph-properties fo:text-align="justify" style:justify-single-word="false"/>
      <style:text-properties officeooo:rsid="0009f566"/>
    </style:style>
    <style:style style:name="P3" style:family="paragraph" style:parent-style-name="Standard">
      <style:paragraph-properties fo:text-align="justify" style:justify-single-word="false"/>
      <style:text-properties officeooo:rsid="0009f566" officeooo:paragraph-rsid="0009f566"/>
    </style:style>
    <style:style style:name="P4" style:family="paragraph" style:parent-style-name="Standard">
      <style:paragraph-properties fo:text-align="start" style:justify-single-word="false"/>
      <style:text-properties officeooo:rsid="0009f566"/>
    </style:style>
    <style:style style:name="P5" style:family="paragraph" style:parent-style-name="Standard">
      <style:paragraph-properties fo:text-align="justify" style:justify-single-word="false"/>
      <style:text-properties officeooo:rsid="000aba18" officeooo:paragraph-rsid="000aba18"/>
    </style:style>
    <style:style style:name="P6" style:family="paragraph" style:parent-style-name="Standard">
      <style:paragraph-properties fo:text-align="justify" style:justify-single-word="false"/>
      <style:text-properties officeooo:rsid="000aba18" officeooo:paragraph-rsid="000bff43"/>
    </style:style>
    <style:style style:name="P7" style:family="paragraph" style:parent-style-name="Standard">
      <style:paragraph-properties fo:text-align="center" style:justify-single-word="false"/>
      <style:text-properties officeooo:rsid="000aba18" officeooo:paragraph-rsid="000aba18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ba18" officeooo:paragraph-rsid="000d2c0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0aba18" officeooo:paragraph-rsid="000f1963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9efd" officeooo:paragraph-rsid="000bff4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9efd" officeooo:paragraph-rsid="000c9ef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officeooo:rsid="000aba18" officeooo:paragraph-rsid="000f196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rsid="000aba18" officeooo:paragraph-rsid="001341e8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10497e" officeooo:paragraph-rsid="000f196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00bff43" officeooo:paragraph-rsid="000aba18"/>
    </style:style>
    <style:style style:name="P16" style:family="paragraph" style:parent-style-name="Standard">
      <style:paragraph-properties fo:text-align="justify" style:justify-single-word="false"/>
      <style:text-properties officeooo:rsid="000bff43" officeooo:paragraph-rsid="000bff43"/>
    </style:style>
    <style:style style:name="P17" style:family="paragraph" style:parent-style-name="Standard">
      <style:paragraph-properties fo:text-align="center" style:justify-single-word="false"/>
      <style:text-properties officeooo:rsid="000bff43" officeooo:paragraph-rsid="000bff43"/>
    </style:style>
    <style:style style:name="P18" style:family="paragraph" style:parent-style-name="Standard">
      <style:paragraph-properties fo:text-align="justify" style:justify-single-word="false"/>
      <style:text-properties officeooo:rsid="000c9efd" officeooo:paragraph-rsid="000bff43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0c9efd" officeooo:paragraph-rsid="000c9ef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d2c0f" officeooo:paragraph-rsid="000d2c0f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0e106d" officeooo:paragraph-rsid="000d2c0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0f1963" officeooo:paragraph-rsid="000f1963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10497e" officeooo:paragraph-rsid="000f196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weight="normal" officeooo:rsid="0010497e" officeooo:paragraph-rsid="000f196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2pt" fo:font-weight="normal" officeooo:rsid="001341e8" officeooo:paragraph-rsid="000f1963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rsid="001341e8" officeooo:paragraph-rsid="001341e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rsid="001341e8" officeooo:paragraph-rsid="000f1963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0pt" fo:font-weight="normal" officeooo:rsid="00140b7f" officeooo:paragraph-rsid="001341e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1341e8" officeooo:paragraph-rsid="001341e8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rsid="001341e8" officeooo:paragraph-rsid="001341e8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rsid="001341e8" officeooo:paragraph-rsid="001341e8" style:font-size-asian="8.75pt" style:font-size-complex="10pt"/>
    </style:style>
    <style:style style:name="P34" style:family="paragraph" style:parent-style-name="Standard">
      <style:paragraph-properties fo:text-align="justify" style:justify-single-word="false"/>
      <style:text-properties officeooo:rsid="000c9efd" officeooo:paragraph-rsid="000bff43"/>
    </style:style>
    <style:style style:name="T1" style:family="text">
      <style:text-properties officeooo:rsid="0009f566"/>
    </style:style>
    <style:style style:name="T2" style:family="text">
      <style:text-properties officeooo:rsid="000bff43"/>
    </style:style>
    <style:style style:name="T3" style:family="text">
      <style:text-properties officeooo:rsid="000c9efd"/>
    </style:style>
    <style:style style:name="T4" style:family="text">
      <style:text-properties fo:font-weight="normal" officeooo:rsid="000d2c0f" style:font-weight-asian="normal" style:font-weight-complex="normal"/>
    </style:style>
    <style:style style:name="T5" style:family="text">
      <style:text-properties fo:font-weight="normal" officeooo:rsid="000e106d" style:font-weight-asian="normal" style:font-weight-complex="normal"/>
    </style:style>
    <style:style style:name="T6" style:family="text">
      <style:text-properties fo:font-weight="normal" officeooo:rsid="000f1963" style:font-weight-asian="normal" style:font-weight-complex="normal"/>
    </style:style>
    <style:style style:name="T7" style:family="text">
      <style:text-properties fo:font-weight="normal" officeooo:rsid="0010497e" style:font-weight-asian="normal" style:font-weight-complex="normal"/>
    </style:style>
    <style:style style:name="T8" style:family="text">
      <style:text-properties fo:font-weight="normal" officeooo:rsid="0015ca02" style:font-weight-asian="normal" style:font-weight-complex="normal"/>
    </style:style>
    <style:style style:name="T9" style:family="text">
      <style:text-properties fo:font-weight="normal" officeooo:rsid="001b81d7" style:font-weight-asian="normal" style:font-weight-complex="normal"/>
    </style:style>
    <style:style style:name="T10" style:family="text">
      <style:text-properties fo:font-weight="normal" officeooo:rsid="001eb8b8" style:font-weight-asian="normal" style:font-weight-complex="normal"/>
    </style:style>
    <style:style style:name="T11" style:family="text">
      <style:text-properties fo:font-weight="normal" officeooo:rsid="0020c75b" style:font-weight-asian="normal" style:font-weight-complex="normal"/>
    </style:style>
    <style:style style:name="T12" style:family="text">
      <style:text-properties fo:font-weight="normal" officeooo:rsid="00228a85" style:font-weight-asian="normal" style:font-weight-complex="normal"/>
    </style:style>
    <style:style style:name="T13" style:family="text">
      <style:text-properties fo:font-weight="normal" officeooo:rsid="00242001" style:font-weight-asian="normal" style:font-weight-complex="normal"/>
    </style:style>
    <style:style style:name="T14" style:family="text">
      <style:text-properties fo:font-weight="normal" officeooo:rsid="00255067" style:font-weight-asian="normal" style:font-weight-complex="normal"/>
    </style:style>
    <style:style style:name="T15" style:family="text">
      <style:text-properties fo:font-size="14pt" fo:font-weight="normal" officeooo:rsid="0010497e" style:font-size-asian="14pt" style:font-weight-asian="normal" style:font-size-complex="14pt" style:font-weight-complex="normal"/>
    </style:style>
    <style:style style:name="T16" style:family="text">
      <style:text-properties fo:font-size="12pt" officeooo:rsid="0011f61d" style:font-size-asian="10.5pt" style:font-size-complex="12pt"/>
    </style:style>
    <style:style style:name="T17" style:family="text">
      <style:text-properties fo:font-size="12pt" officeooo:rsid="0010497e" style:font-size-asian="10.5pt" style:font-size-complex="12pt"/>
    </style:style>
    <style:style style:name="T18" style:family="text">
      <style:text-properties fo:font-size="12pt" officeooo:rsid="001341e8" style:font-size-asian="10.5pt" style:font-size-complex="12pt"/>
    </style:style>
    <style:style style:name="T19" style:family="text">
      <style:text-properties fo:font-size="12pt" fo:font-weight="normal" officeooo:rsid="0010497e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341e8" style:font-size-asian="10.5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1f61d" style:font-size-asian="12pt" style:font-size-complex="12pt"/>
    </style:style>
    <style:style style:name="T23" style:family="text">
      <style:text-properties officeooo:rsid="0011f61d"/>
    </style:style>
    <style:style style:name="T24" style:family="text">
      <style:text-properties fo:font-size="10pt" fo:font-weight="normal" officeooo:rsid="001341e8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40b7f" style:font-size-asian="10pt" style:font-weight-asian="normal" style:font-size-complex="10pt" style:font-weight-complex="normal"/>
    </style:style>
    <style:style style:name="T26" style:family="text">
      <style:text-properties officeooo:rsid="0015ca02"/>
    </style:style>
    <style:style style:name="T27" style:family="text">
      <style:text-properties officeooo:rsid="0017a513"/>
    </style:style>
    <style:style style:name="T28" style:family="text">
      <style:text-properties officeooo:rsid="001eb8b8"/>
    </style:style>
    <style:style style:name="T29" style:family="text">
      <style:text-properties officeooo:rsid="0020c75b"/>
    </style:style>
    <style:style style:name="T30" style:family="text">
      <style:text-properties officeooo:rsid="00242001"/>
    </style:style>
    <style:style style:name="T31" style:family="text">
      <style:text-properties officeooo:rsid="00255067"/>
    </style:style>
    <style:style style:name="T32" style:family="text">
      <style:text-properties officeooo:rsid="0025a0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55"/><text:span text:style-name="T1">Zarządzenie Nr </text:span><text:span text:style-name="T31">32</text:span><text:span text:style-name="T28"> <text:s/></text:span><text:span text:style-name="T1">/201</text:span><text:span text:style-name="T30">7</text:span></text:p>
      <text:p text:style-name="P4"><text:s text:c="55"/>Wójta Gminy Ulhówek</text:p>
      <text:p text:style-name="P4"><text:s text:c="55"/>z dnia <text:span text:style-name="T29">13</text:span><text:span text:style-name="T28"> </text:span><text:span text:style-name="T29">lipca</text:span> 201<text:span text:style-name="T30">7</text:span><text:span text:style-name="T29"> </text:span>r</text:p>
      <text:p text:style-name="P1"/>
      <text:p text:style-name="P1"/>
      <text:p text:style-name="P1"/>
      <text:p text:style-name="P2"/>
      <text:p text:style-name="P3">w sprawie przeprowadzenia konsultacji z organizacjami pozarządowymi oraz podmiotami wymienionymi w art.3 Ust.3 ustawy z dnia 24 kwietnia 2003r. o działalności pożytku publicznego i o wolontariacie( t.j. Dz.U.z 2010r.Nr 234,poz.1536 ze zm.) w sprawie przyjęcia projektu rocznego programu współpracy gminy Ulhówek z organizacjami pozarządowymi oraz podmiotami wymienionymi w art.3 ust.3 ustawy z dnia 24 kwietnia 2003r. <text:s/>o działalności pożytku publicznego i o wolontariacie na rok 201<text:span text:style-name="T30">8</text:span>.</text:p>
      <text:p text:style-name="P3"/>
      <text:p text:style-name="P5">Na podstawie <text:span text:style-name="T27">a</text:span>rt.18 ust.2 pkt.15 ustawy z dnia 8 marca 1990r o samorządzie gminnym (t.j.Dz.U.z 2001r Nr.142 poz.1591 z póź.zm.) <text:s/>oraz art.5 ust.5 z dnia 24 kwietnia 2003r o działalności pożytku publicznego i o wolontariacie (Dz.U.z 2010r.Nr 234,poz.1536 ze zm.) zarządzam co następuje:</text:p>
      <text:p text:style-name="P5"/>
      <text:p text:style-name="P7">§ 1</text:p>
      <text:p text:style-name="P5"/>
      <text:p text:style-name="P5">Przeprowadzić konsultacje projektu rocznego programu współpracy na 201<text:span text:style-name="T30">8</text:span><text:span text:style-name="T29"> </text:span>r z organizacjami pozarządowymi oraz podmiotami wymienionymi w art.3 ust.3 ustawy z dnia 24 kwietnia 2003r. o działalności pożytku publicznego <text:span text:style-name="T2">i o wolontariacie(t.j.Dz.U.z 2010r.Nr 234,poz.1536 ze zm.) w celu przeprowadzenia realizacji obowiązku wynikającego z art.5a ustawy z dnia 24 kwietnia 2003r. o działalności pożytku publicznego i o wolontariacie, który stanowi załącznik do niniejszego zarządzenia.</text:span></text:p>
      <text:p text:style-name="P15"/>
      <text:p text:style-name="P17">§ 2</text:p>
      <text:p text:style-name="P16"/>
      <text:p text:style-name="P16">Konsultacje zostaną przeprowadzone w formie wyrażenia pisemnej opinii przez organizacje pozarządowe oraz podmioty wymienione a art.3 ust.3 ustawy z dnia 24 kwietnia 2003r. o działalności pożytku publicznego i o wolontariacie (t.j.Dz.U.z 2010r. Nr 234,poz.1536 ze zm.)w terminie 7 dni od daty zamieszczenia na stronie internetowej Gminy Ulhówek,Biuletynie Informacji Publicznej oraz na tablicy ogłoszeń w budynku Urzędu Gminy Ulhówek, informacji o konsultacjach oraz projektu rocznego programu współpracy na rok 201<text:span text:style-name="T30">8</text:span>.</text:p>
      <text:p text:style-name="P16"/>
      <text:p text:style-name="P17">§ 3</text:p>
      <text:p text:style-name="P16"/>
      <text:p text:style-name="P6"><text:span text:style-name="T2">Osobą odpowiedzialną za przygotowanie i przeprowadzenie konsultacji jest Halina Machalska, tel.84 6616004 wew.25, e-mail: </text:span><text:a xlink:type="simple" xlink:href="mailto:halinam@ulhowek.pl"><text:span text:style-name="T2">halinam@ulhowek.pl</text:span></text:a></text:p>
      <text:p text:style-name="P16"/>
      <text:p text:style-name="P17">§ 4</text:p>
      <text:p text:style-name="P16"/>
      <text:p text:style-name="P6"><text:span text:style-name="T2">Zarządzenie obowiązuje z dniem podjęcia i podlega zamieszczeniu w Biuletynie Informacji Publicznej , na stronie internetowej Gminy Ulhówek oraz na tablicy ogłoszeń w </text:span><text:span text:style-name="T3">budynku Urzędu Gminy Ulhówek</text:span></text:p>
      <text:p text:style-name="P18"/>
      <text:p text:style-name="P18"/>
      <text:p text:style-name="P18"><text:s text:c="115"/><text:span text:style-name="T32">WÓJT</text:span></text:p>
      <text:p text:style-name="P18"><text:span text:style-name="T32"><text:s text:c="103"/>/-/ Łukasz Kłębek</text:span></text:p>
      <text:p text:style-name="P18"/>
      <text:p text:style-name="P18"/>
      <text:p text:style-name="P18"><text:soft-page-break/><text:s text:c="91"/>Załącznik <text:span text:style-name="T26">Nr 1 </text:span>do zarządzenia Nr <text:span text:style-name="T31">32</text:span>/201<text:span text:style-name="T30">7</text:span></text:p>
      <text:p text:style-name="P18"><text:s text:c="92"/>Wójta Gminy Ulhówek</text:p>
      <text:p text:style-name="P18"><text:s text:c="92"/>z dnia <text:span text:style-name="T29">13</text:span><text:span text:style-name="T28"> </text:span><text:span text:style-name="T29">lipca </text:span><text:span text:style-name="T28"><text:s/>201</text:span><text:span text:style-name="T30">7</text:span><text:span text:style-name="T28">r</text:span></text:p>
      <text:p text:style-name="P18"/>
      <text:p text:style-name="P18"/>
      <text:p text:style-name="P10"/>
      <text:p text:style-name="P11">OGŁOSZENIE O KONSULTACJACH SPOŁECZNYCH</text:p>
      <text:p text:style-name="P19"/>
      <text:p text:style-name="P19"/>
      <text:p text:style-name="P19"/>
      <text:p text:style-name="P19">Na podstawie zarządzenia Nr <text:span text:style-name="T31">32</text:span>/201<text:span text:style-name="T30">7</text:span> z dnia <text:span text:style-name="T29">13</text:span><text:span text:style-name="T28"> </text:span><text:span text:style-name="T29">lipca</text:span> 201<text:span text:style-name="T30">7</text:span> roku Wójt Gminy Ulhówek zaprasza organizacje pozarządowe prowadzące działalność na terenie Gminy do konsultacji projektu Uchwały Gminy Ulhówek w sprawie uchwalenia rocznego programu współpracy z organizacjami pozarządowymi i innymi podmiotami mogącymi realizować zadania pożytku publicznego na rok 201<text:span text:style-name="T30">8</text:span>.</text:p>
      <text:p text:style-name="P19"/>
      <text:p text:style-name="P20">Projekt uchwały jest dostępny na stronie BIP, stronie internetowej , tablicy ogłoszeń Urzędu Gminy Ulhówek oraz pokój nr 8.</text:p>
      <text:p text:style-name="P20"/>
      <text:p text:style-name="P8"><text:span text:style-name="T4">Konsultacje </text:span><text:span text:style-name="T5">zostaną przeprowadzone w dniach od </text:span><text:span text:style-name="T11">1</text:span><text:span text:style-name="T12">4</text:span><text:span text:style-name="T5"> – <text:s/></text:span><text:span text:style-name="T11">22 </text:span><text:span text:style-name="T9"><text:s/></text:span><text:span text:style-name="T11">lipca </text:span><text:span text:style-name="T5"><text:s/>201</text:span><text:span text:style-name="T13">7</text:span><text:span text:style-name="T5"> roku.</text:span></text:p>
      <text:p text:style-name="P21"/>
      <text:p text:style-name="P22">Propozycje i uwagi należy zgłaszać w czasie trwania konsultacji w Urzędzie Gminy Ulhówek pokój nr 8, w godzinach pracy urzędu, tel. 84 6616004 wew 25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<text:soft-page-break/><text:span text:style-name="T6"><text:s text:c="89"/></text:span><text:span text:style-name="T8">Z</text:span><text:span text:style-name="T7">ałącznik Nr </text:span><text:span text:style-name="T8">2</text:span><text:span text:style-name="T7"> do zarządzenia Nr</text:span><text:span text:style-name="T14">32</text:span><text:span text:style-name="T7"> </text:span><text:span text:style-name="T10"><text:s/></text:span><text:span text:style-name="T7">/201</text:span><text:span text:style-name="T13">7</text:span></text:p>
      <text:p text:style-name="P23"><text:s text:c="90"/>Wójta Gminy Ulhówek</text:p>
      <text:p text:style-name="P23"><text:s text:c="91"/>z dnia <text:span text:style-name="T29">13 lipca</text:span><text:span text:style-name="T28"> 201</text:span><text:span text:style-name="T30">7</text:span><text:span text:style-name="T29"> </text:span><text:span text:style-name="T28">r</text:span></text:p>
      <text:p text:style-name="P23"/>
      <text:p text:style-name="P23"/>
      <text:p text:style-name="P9"><text:span text:style-name="T7"><text:s text:c="16"/></text:span><text:span text:style-name="T15"><text:s/>Formularz konsultacji projektu uchwały w sprawie przyjęcia </text:span><text:span text:style-name="T7"><text:s/></text:span></text:p>
      <text:p text:style-name="P14">„Programu współpracy Gminy Ulhówek z organizacjami pozarządowymi i podmiotami prowadzącymi działalność pożytku publicznego na rok 201<text:span text:style-name="T30">8</text:span>”.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1">L.p.</text:p>
          </table:table-cell>
          <table:table-cell table:style-name="Tabela1.A1" table:number-columns-spanned="2" office:value-type="string">
            <text:p text:style-name="P30"><text:s text:c="11"/><text:span text:style-name="T21"><text:s/></text:span><text:span text:style-name="T22">Uwagi</text:span><text:span text:style-name="T23"> </text:span><text:span text:style-name="T16">do projektu Programu</text:span></text:p>
          </table:table-cell>
          <table:covered-table-cell/>
          <table:table-cell table:style-name="Tabela1.D1" table:number-rows-spanned="2" office:value-type="string">
            <text:p text:style-name="P30"/>
            <text:p text:style-name="P30"><text:s/><text:span text:style-name="T22">Uzasadnienie</text:span></text:p>
          </table:table-cell>
        </table:table-row>
        <table:table-row>
          <table:covered-table-cell/>
          <table:table-cell table:style-name="Tabela1.B2" office:value-type="string">
            <text:p text:style-name="P32">Obecny zapis Programu</text:p>
            <text:p text:style-name="P32">(strona,punkt,podpunkt)</text:p>
          </table:table-cell>
          <table:table-cell table:style-name="Tabela1.B2" office:value-type="string">
            <text:p text:style-name="P32">Proponowane brzmienie zapisu</text:p>
          </table:table-cell>
          <table:covered-table-cell/>
        </table:table-row>
        <table:table-row>
          <table:table-cell table:style-name="Tabela1.B2" office:value-type="string">
            <text:p text:style-name="P33">1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B2" office:value-type="string">
            <text:p text:style-name="P33"><text:s/></text:p>
          </table:table-cell>
          <table:table-cell table:style-name="Tabela1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1.D3" office:value-type="string">
            <text:p text:style-name="P30"/>
          </table:table-cell>
        </table:table-row>
      </table:table>
      <text:p text:style-name="P24"/>
      <text:p text:style-name="P12"><text:span text:style-name="T19"><text:s text:c="22"/></text:span><text:span text:style-name="T17"><text:s/></text:span><text:span text:style-name="T18">Opinia o programie z uzasadnieniem:</text:span></text:p>
      <text:p text:style-name="P27"/>
      <text:p text:style-name="P12"><text:span text:style-name="T18"><text:s text:c="11"/></text:span><text:span text:style-name="T20">a) pozytywna, b) raczej pozytywna, c) trudno powiedzieć, d) raczej negatywna, c) negatywna <text:s text:c="20"/>( proszę podkreślić właściwą odpowiedź) <text:s text:c="15"/></text:span></text:p>
      <text:p text:style-name="P25"><text:s/></text:p>
      <text:p text:style-name="P26">uzasadnienie do opinii: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Nazwa i adres organizacji pozarządowej zgłaszającej uwagi/opinię oraz imię i nazwisko osoby wypełniającej formularz</text:p>
      <text:p text:style-name="P2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0"/></text:p>
      <text:p text:style-name="P13"><text:span text:style-name="T20"><text:s text:c="84"/>(</text:span><text:span text:style-name="T24">imię i nazwisko osoby </text:span><text:span text:style-name="T25">wypełniającej formularz)</text:span></text:p>
      <text:p text:style-name="P28"/>
      <text:p text:style-name="P28"><text:s text:c="116"/>…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7:57:15.68</meta:creation-date>
    <dc:date>2017-07-14T08:19:11.65</dc:date>
    <meta:editing-duration>PT46M2S</meta:editing-duration>
    <meta:editing-cycles>17</meta:editing-cycles>
    <meta:generator>LibreOffice/3.6$Windows_x86 LibreOffice_project/2ef5aff-a6fb0ff-166bdff-cf087ad-0f1389</meta:generator>
    <meta:print-date>2017-07-13T07:42:11.38</meta:print-date>
    <meta:document-statistic meta:table-count="1" meta:image-count="0" meta:object-count="0" meta:page-count="3" meta:paragraph-count="45" meta:word-count="532" meta:character-count="6841" meta:non-whitespace-character-count="5081"/>
  </office:meta>
</office:document-meta>
</file>